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076cm" fo:margin-right="0cm" fo:text-indent="0cm" style:auto-text-indent="false"/>
      <style:text-properties style:font-name="Helvetica" fo:font-size="12pt" fo:font-weight="bold" fo:background-color="#ffffff"/>
    </style:style>
    <style:style style:name="P2" style:family="paragraph" style:parent-style-name="Text_20_body">
      <style:paragraph-properties fo:margin-left="1.076cm" fo:margin-right="0cm" fo:text-indent="0cm" style:auto-text-indent="false"/>
      <style:text-properties style:font-name="Helvetica" fo:font-size="12pt" fo:background-color="#ffffff"/>
    </style:style>
    <style:style style:name="P3" style:family="paragraph" style:parent-style-name="Text_20_body">
      <style:paragraph-properties fo:margin-left="1.076cm" fo:margin-right="0cm" fo:text-indent="0cm" style:auto-text-indent="false"/>
      <style:text-properties fo:font-variant="normal" fo:text-transform="none" fo:color="#000000" style:font-name="Helvetica" fo:font-size="12pt" fo:letter-spacing="normal" fo:font-style="normal" fo:font-weight="normal" fo:background-color="#ffffff" style:font-size-asian="12pt" style:font-weight-asian="normal" style:font-size-complex="12pt" style:font-weight-complex="normal"/>
    </style:style>
    <style:style style:name="P4" style:family="paragraph" style:parent-style-name="Standard" style:master-page-name="">
      <style:paragraph-properties fo:margin-left="1.076cm" fo:margin-right="0cm" fo:text-indent="0cm" style:auto-text-indent="false" style:page-number="auto"/>
    </style:style>
    <style:style style:name="P5" style:family="paragraph" style:parent-style-name="Standard">
      <style:paragraph-properties fo:margin-left="1.076cm" fo:margin-right="0cm" fo:text-indent="0cm" style:auto-text-indent="false"/>
    </style:style>
    <style:style style:name="P6" style:family="paragraph" style:parent-style-name="Standard">
      <style:paragraph-properties fo:margin-left="1.076cm" fo:margin-right="0cm" fo:text-indent="0cm" style:auto-text-indent="false"/>
      <style:text-properties style:font-name="Helvetica1"/>
    </style:style>
    <style:style style:name="P7" style:family="paragraph" style:parent-style-name="Standard" style:master-page-name="">
      <style:paragraph-properties fo:margin-left="1.108cm" fo:margin-right="0cm" fo:text-indent="0cm" style:auto-text-indent="false" style:page-number="auto"/>
      <style:text-properties style:font-name="Helvetica1"/>
    </style:style>
    <style:style style:name="P8" style:family="paragraph" style:parent-style-name="Text_20_body">
      <style:paragraph-properties fo:margin-left="1.076cm" fo:margin-right="0cm" fo:text-indent="0cm" style:auto-text-indent="false"/>
      <style:text-properties style:font-name="Helvetica" fo:font-size="12pt" fo:background-color="#ffffff"/>
    </style:style>
    <style:style style:name="T1" style:family="text">
      <style:text-properties style:font-name="Helvetic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nebybergs Gårds Förening<text:tab/><text:tab/>SYNPUNKTER</text:span><text:tab/></text:p>
      <text:p text:style-name="P7"><text:tab/><text:tab/><text:tab/><text:tab/><text:tab/><text:tab/>2017-07-07</text:p>
      <text:p text:style-name="Standard"/>
      <text:p text:style-name="Standard"/>
      <text:p text:style-name="P4"/>
      <text:p text:style-name="P6">Byggnadsnämnden</text:p>
      <text:p text:style-name="P6">Danderyds kommun</text:p>
      <text:p text:style-name="P5"/>
      <text:p text:style-name="P5"/>
      <text:p text:style-name="P5"/>
      <text:p text:style-name="P1">Synpunkter på planförslag Östra Eneby torg </text:p>
      <text:p text:style-name="P1"/>
      <text:p text:style-name="P2">Enebybergs Gårds Förening har tagit del av lagt förslag via dokument och deltagit i kommunens informationsmöte. Vi har också kontaktats av upprörda enebybergare, såväl medlemmar som icke medlemmar. </text:p>
      <text:p text:style-name="P3">Vi är positiva till utveckling av vårt centrum för att möjliggöra blandade boendeformer och generationsskiften. Däremot konstaterar vi, att nuvarande planförslag inte är rimligt att genomföra i en villastad som vår.</text:p>
      <text:p text:style-name="P2"/>
      <text:p text:style-name="P2">Skälen till vårt ställningstagande är bland annat följande: </text:p>
      <text:p text:style-name="P2">Den skarpa kontrasten, där nybyggnation möter villabebyggelsen, avseende både höjd och närhet till omkringliggande fastigheter, kan inte ses som en harmonisk utveckling av ett villasamhälle. Förslaget verkar taget från den stadsbebyggelse, som kommunen planerar vid en eventuell överdäckning av E18. </text:p>
      <text:p text:style-name="P2">Med ett utökat boende i villastaden ökar trycket på en redan idag pressad skola. Vi kan inte i planerna se hur kommunen tänkt hantera frågan. Rimligtvis borde skolan och vår framtid, barnen, komma först. </text:p>
      <text:p text:style-name="P2">Trafiken genom centrum är idag omfattande. Med fler boende i centrum plus den exploatering som Täby kommun tänker genomföra längs Täbyvägen fram till Rösjöhallen ökar trycket avsevärt på genomfarten. Konsekvenserna av detta och ett uppbyggt Roslags Näsby verkar inte ha medtagits i beräkningarna. </text:p>
      <text:p text:style-name="P2">VI tror inte att uppbyggda trafikhinder löser trafikfrågan, utan snarare försämrar situationen på kringliggande vägar i samhället. </text:p>
      <text:p text:style-name="P2">Antalet parkeringsplatser för tillkomna lägenheter är underskattade. Planerat antal parkeringsplatser jämfört med statistiken för Danderyds kommun visar på en brist på platser. Det kommer att leda till en ohållbar situation med bilar på kringliggande gator. </text:p>
      <text:p text:style-name="P2">Enebybergs Gårds Förening har i sina stadgar inskrivet att verka för att bevara det kulturella arvet inom hembygden och att fördjupa den sociala gemenskapen mellan invånarna. Nu finns en stor ängslan och ilska i Enebyberg. Det är då oroande att planläggarna inte verkar ha en övergripande bild över hur ett villasamhälle kan utvecklas på ett harmoniskt och varsamt sätt. </text:p>
      <text:p text:style-name="P2">Vi ser fram emot att ta del av ett nytt lyhört och förankrat förslag.</text:p>
      <text:p text:style-name="P2"/>
      <text:p text:style-name="P2">För Enebybergs Gårds Förening </text:p>
      <text:p text:style-name="P2">Carl Johan Gezelius </text:p>
      <text:p text:style-name="P2">ordföran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 Johan Gezelius</meta:initial-creator>
    <meta:creation-date>2017-07-07T19:51:59</meta:creation-date>
    <meta:printed-by>Carl Johan Gezelius</meta:printed-by>
    <meta:print-date>2017-07-08T18:11:37</meta:print-date>
    <dc:date>2017-07-09T15:29:02</dc:date>
    <dc:creator>Carl Johan Gezelius</dc:creator>
    <meta:editing-duration>PT44M40S</meta:editing-duration>
    <meta:editing-cycles>6</meta:editing-cycles>
    <meta:generator>OpenOffice/4.1.3$Unix OpenOffice.org_project/413m1$Build-9783</meta:generator>
    <meta:document-statistic meta:table-count="0" meta:image-count="0" meta:object-count="0" meta:page-count="1" meta:paragraph-count="18" meta:word-count="331" meta:character-count="2368"/>
  </office:meta>
</office:document-meta>
</file>